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rygada 19181" svg:font-family="'Brygada 1918'" style:font-family-generic="modern" style:font-pitch="variable"/>
    <style:font-face style:name="Brygada 1918" svg:font-family="'Brygada 1918'" style:font-adornments="Bold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Brygada 1918" fo:font-size="11pt" officeooo:paragraph-rsid="001b38c9" style:font-size-asian="11pt" style:font-name-complex="Arial" style:font-size-complex="11pt"/>
    </style:style>
    <style:style style:name="P2" style:family="paragraph" style:parent-style-name="Standard">
      <style:text-properties style:font-name="Brygada 1918" fo:font-size="11pt" officeooo:paragraph-rsid="001b38c9" style:font-size-asian="11pt" style:font-name-complex="Arial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Brygada 1918" fo:font-size="11pt" officeooo:paragraph-rsid="001b38c9" style:font-size-asian="11pt" style:font-name-complex="Arial" style:font-size-complex="11p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Brygada 1918" fo:font-size="11pt" officeooo:paragraph-rsid="001b38c9" style:font-size-asian="11pt" style:font-name-complex="Arial" style:font-size-complex="11pt"/>
    </style:style>
    <style:style style:name="P5" style:family="paragraph" style:parent-style-name="Standard">
      <style:paragraph-properties fo:line-height="100%" fo:text-align="justify" style:justify-single-word="false" fo:hyphenation-ladder-count="no-limit"/>
      <style:text-properties style:font-name="Brygada 1918" fo:font-size="11pt" officeooo:paragraph-rsid="001b38c9" style:font-size-asian="11pt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fo:line-height="100%"/>
      <style:text-properties style:font-name="Brygada 1918" fo:font-size="11pt" officeooo:paragraph-rsid="001b38c9" style:font-size-asian="11pt" style:font-name-complex="Arial" style:font-size-complex="11pt"/>
    </style:style>
    <style:style style:name="P7" style:family="paragraph" style:parent-style-name="Standard">
      <style:paragraph-properties fo:line-height="100%">
        <style:tab-stops>
          <style:tab-stop style:position="0.635cm"/>
        </style:tab-stops>
      </style:paragraph-properties>
      <style:text-properties style:font-name="Brygada 1918" fo:font-size="11pt" officeooo:paragraph-rsid="001b38c9" style:font-size-asian="11pt" style:font-name-complex="Arial" style:font-size-complex="11pt"/>
    </style:style>
    <style:style style:name="P8" style:family="paragraph" style:parent-style-name="Standard">
      <style:paragraph-properties fo:line-height="100%" fo:text-align="start" style:justify-single-word="false"/>
      <style:text-properties style:font-name="Brygada 1918" fo:font-size="11pt" officeooo:paragraph-rsid="001b38c9" style:font-size-asian="11pt" style:font-name-complex="Arial" style:font-size-complex="11pt"/>
    </style:style>
    <style:style style:name="P9" style:family="paragraph" style:parent-style-name="Standard">
      <style:paragraph-properties fo:line-height="100%">
        <style:tab-stops>
          <style:tab-stop style:position="1.27cm"/>
        </style:tab-stops>
      </style:paragraph-properties>
      <style:text-properties style:font-name="Brygada 1918" fo:font-size="11pt" officeooo:paragraph-rsid="001b38c9" style:font-size-asian="11pt" style:font-name-complex="Arial" style:font-size-complex="11pt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0.476cm"/>
          <style:tab-stop style:position="0.556cm"/>
          <style:tab-stop style:position="0.609cm"/>
          <style:tab-stop style:position="1.058cm"/>
        </style:tab-stops>
      </style:paragraph-properties>
      <style:text-properties style:font-name="Brygada 1918" fo:font-size="11pt" officeooo:rsid="001b38c9" officeooo:paragraph-rsid="001f4f99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Brygada 1918" fo:font-size="11pt" officeooo:paragraph-rsid="001b38c9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Brygada 1918" fo:font-size="11pt" officeooo:paragraph-rsid="001b38c9" style:font-size-asian="11pt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Brygada 1918" fo:font-size="11pt" officeooo:paragraph-rsid="001b38c9" style:font-size-asian="11pt" style:font-size-complex="11pt"/>
    </style:style>
    <style:style style:name="P14" style:family="paragraph" style:parent-style-name="Standard">
      <style:paragraph-properties fo:line-height="100%"/>
      <style:text-properties style:font-name="Brygada 1918" fo:font-size="11pt" officeooo:paragraph-rsid="001db6a6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Brygada 1918" fo:font-size="11pt" fo:font-weight="bold" officeooo:paragraph-rsid="001b38c9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Brygada 1918" fo:font-size="11pt" fo:font-weight="bold" officeooo:paragraph-rsid="001b38c9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Brygada 1918" fo:font-size="11pt" fo:font-weight="bold" officeooo:paragraph-rsid="001b38c9" style:font-size-asian="11pt" style:font-weight-asian="bold" style:font-name-complex="Arial" style:font-size-complex="11pt"/>
    </style:style>
    <style:style style:name="P18" style:family="paragraph" style:parent-style-name="Standard">
      <style:text-properties style:font-name="Brygada 1918" fo:font-size="11pt" fo:font-weight="bold" officeooo:paragraph-rsid="001b38c9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Brygada 1918" fo:font-size="11pt" fo:font-weight="bold" officeooo:paragraph-rsid="001b38c9" style:font-name-asian="Arial" style:font-size-asian="11pt" style:font-weight-asian="bold" style:font-name-complex="Arial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fo:color="#ff6600" style:font-name="Brygada 1918" fo:font-size="11pt" fo:font-weight="bold" officeooo:paragraph-rsid="001b38c9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style:font-name="Brygada 19181" fo:font-size="11pt" officeooo:paragraph-rsid="001c3cd5" style:font-size-asian="11pt" style:font-size-complex="11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rygada 1918" fo:font-size="11pt" officeooo:paragraph-rsid="001b38c9" style:font-size-asian="11pt" style:font-name-complex="Arial" style:font-size-complex="11pt"/>
    </style:style>
    <style:style style:name="P23" style:family="paragraph" style:parent-style-name="Akapit_20_z_20_listą">
      <style:text-properties style:font-name="Brygada 1918" fo:font-size="11pt" fo:font-weight="bold" officeooo:paragraph-rsid="001b38c9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line-height="100%" fo:text-align="start" style:justify-single-word="false"/>
      <style:text-properties style:font-name="Brygada 1918" fo:font-size="11pt" officeooo:paragraph-rsid="001b38c9" style:font-size-asian="11pt" style:font-name-complex="Arial" style:font-size-complex="11pt"/>
    </style:style>
    <style:style style:name="P25" style:family="paragraph" style:parent-style-name="Text_20_body">
      <style:paragraph-properties fo:line-height="100%"/>
      <style:text-properties style:font-name="Brygada 1918" fo:font-size="11pt" officeooo:paragraph-rsid="001b38c9" style:font-size-asian="11pt" style:font-name-complex="Arial" style:font-size-complex="11pt"/>
    </style:style>
    <style:style style:name="P2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Brygada 1918" fo:font-size="11pt" officeooo:paragraph-rsid="001b38c9" style:font-size-asian="11pt" style:font-name-complex="Arial" style:font-size-complex="11pt"/>
    </style:style>
    <style:style style:name="P2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Brygada 1918" fo:font-size="11pt" officeooo:rsid="0013d176" officeooo:paragraph-rsid="001b38c9" style:font-size-asian="11pt" style:font-name-complex="Arial" style:font-size-complex="11pt"/>
    </style:style>
    <style:style style:name="P28" style:family="paragraph" style:parent-style-name="Body_20_Text_20_2">
      <style:paragraph-properties fo:line-height="100%"/>
      <style:text-properties style:font-name="Brygada 1918" fo:font-size="11pt" fo:font-style="italic" officeooo:paragraph-rsid="001b38c9" style:font-size-asian="11pt" style:font-style-asian="italic" style:font-name-complex="Arial" style:font-size-complex="11pt"/>
    </style:style>
    <style:style style:name="P29" style:family="paragraph" style:parent-style-name="Body_20_Text_20_2">
      <style:paragraph-properties fo:line-height="100%"/>
      <style:text-properties style:font-name="Brygada 1918" fo:font-size="11pt" fo:font-style="italic" fo:font-weight="bold" officeooo:paragraph-rsid="001b38c9" style:font-size-asian="11pt" style:font-style-asian="italic" style:font-weight-asian="bold" style:font-name-complex="Arial" style:font-size-complex="11pt"/>
    </style:style>
    <style:style style:name="P30" style:family="paragraph" style:parent-style-name="Standard">
      <style:paragraph-properties fo:margin-left="1.249cm" fo:margin-right="0cm" fo:line-height="100%" fo:text-indent="1.249cm" style:auto-text-indent="false"/>
      <style:text-properties style:font-name="Brygada 1918" fo:font-size="11pt" officeooo:paragraph-rsid="001b38c9" style:font-size-asian="11pt" style:font-size-complex="11pt"/>
    </style:style>
    <style:style style:name="P31" style:family="paragraph" style:parent-style-name="Standard" style:master-page-name="">
      <loext:graphic-properties draw:fill="none"/>
      <style:paragraph-properties fo:margin-left="0.499cm" fo:margin-right="0cm" fo:line-height="100%" fo:text-align="start" style:justify-single-word="false" fo:text-indent="-0.499cm" style:auto-text-indent="false" style:page-number="auto" fo:background-color="transparent"/>
      <style:text-properties style:font-name="Brygada 1918" fo:font-size="11pt" officeooo:paragraph-rsid="001b38c9" style:font-size-asian="11pt" style:font-name-complex="Arial" style:font-size-complex="11pt"/>
    </style:style>
    <style:style style:name="P32" style:family="paragraph" style:parent-style-name="Standard" style:master-page-name="">
      <loext:graphic-properties draw:fill="none"/>
      <style:paragraph-properties fo:margin-left="0.7cm" fo:margin-right="0cm" fo:line-height="100%" fo:text-align="start" style:justify-single-word="false" fo:text-indent="-0.7cm" style:auto-text-indent="false" style:page-number="auto" fo:background-color="transparent"/>
      <style:text-properties style:font-name="Brygada 1918" fo:font-size="11pt" officeooo:paragraph-rsid="001b38c9" style:font-size-asian="11pt" style:font-name-complex="Arial" style:font-size-complex="11pt"/>
    </style:style>
    <style:style style:name="P33" style:family="paragraph" style:parent-style-name="Standard" style:master-page-name="Standard">
      <style:paragraph-properties fo:text-align="justify" style:justify-single-word="false" style:page-number="auto"/>
      <style:text-properties style:font-name="Brygada 1918" fo:font-size="11pt" officeooo:paragraph-rsid="001b38c9" style:font-size-asian="11pt" style:font-name-complex="Arial" style:font-size-complex="11pt"/>
    </style:style>
    <style:style style:name="P34" style:family="paragraph" style:parent-style-name="Standard" style:list-style-name="WW8Num7">
      <style:paragraph-properties fo:line-height="100%" fo:text-align="justify" style:justify-single-word="false"/>
      <style:text-properties style:font-name="Brygada 1918" fo:font-size="11pt" officeooo:paragraph-rsid="001b38c9" style:font-size-asian="11pt" style:font-name-complex="Arial" style:font-size-complex="11pt"/>
    </style:style>
    <style:style style:name="P35" style:family="paragraph" style:parent-style-name="Standard" style:list-style-name="WW8Num7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Brygada 1918" fo:font-size="11pt" officeooo:paragraph-rsid="001b38c9" style:font-size-asian="11pt" style:font-name-complex="Arial" style:font-size-complex="11pt"/>
    </style:style>
    <style:style style:name="P36" style:family="paragraph" style:parent-style-name="Standard" style:list-style-name="WW8Num4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Brygada 1918" fo:font-size="11pt" officeooo:paragraph-rsid="001b38c9" style:font-size-asian="11pt" style:font-size-complex="11pt"/>
    </style:style>
    <style:style style:name="P37" style:family="paragraph" style:parent-style-name="Standard" style:list-style-name="WW8Num4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Brygada 1918" fo:font-size="11pt" fo:font-weight="bold" officeooo:paragraph-rsid="001b38c9" style:font-size-asian="11pt" style:font-weight-asian="bold" style:font-name-complex="Arial" style:font-size-complex="11pt"/>
    </style:style>
    <style:style style:name="P38" style:family="paragraph" style:parent-style-name="Standard" style:list-style-name="WWNum3">
      <style:paragraph-properties fo:margin-left="0.499cm" fo:margin-right="0cm" fo:line-height="100%" fo:text-align="justify" style:justify-single-word="false" fo:text-indent="-0.499cm" style:auto-text-indent="false">
        <style:tab-stops/>
      </style:paragraph-properties>
      <style:text-properties style:font-name="Brygada 1918" fo:font-size="11pt" officeooo:paragraph-rsid="001b38c9" style:font-name-asian="Arial1" style:font-size-asian="11pt" style:font-name-complex="Arial1" style:font-size-complex="11pt"/>
    </style:style>
    <style:style style:name="P39" style:family="paragraph" style:parent-style-name="Heading_20_6">
      <style:paragraph-properties fo:line-height="100%">
        <style:tab-stops>
          <style:tab-stop style:position="1.27cm"/>
        </style:tab-stops>
      </style:paragraph-properties>
      <style:text-properties style:font-name="Brygada 1918" fo:font-size="11pt" officeooo:paragraph-rsid="001b38c9" style:font-size-asian="11pt" style:font-name-complex="Arial" style:font-size-complex="11pt"/>
    </style:style>
    <style:style style:name="P40" style:family="paragraph" style:parent-style-name="Heading_20_8">
      <style:paragraph-properties fo:line-height="100%"/>
      <style:text-properties style:font-name="Brygada 1918" fo:font-size="11pt" officeooo:paragraph-rsid="001b38c9" style:font-size-asian="11pt" style:font-name-complex="Arial" style:font-size-complex="11pt" style:font-style-complex="italic"/>
    </style:style>
    <style:style style:name="P41" style:family="paragraph" style:parent-style-name="Heading_20_3">
      <style:paragraph-properties fo:line-height="100%">
        <style:tab-stops>
          <style:tab-stop style:position="1.27cm"/>
        </style:tab-stops>
      </style:paragraph-properties>
      <style:text-properties style:font-name="Brygada 1918" fo:font-size="11pt" officeooo:paragraph-rsid="001b38c9" style:font-size-asian="11pt" style:font-name-complex="Arial" style:font-size-complex="11pt"/>
    </style:style>
    <style:style style:name="P42" style:family="paragraph" style:parent-style-name="Heading_20_5">
      <style:paragraph-properties fo:line-height="100%">
        <style:tab-stops>
          <style:tab-stop style:position="1.27cm"/>
        </style:tab-stops>
      </style:paragraph-properties>
      <style:text-properties style:font-name="Brygada 1918" fo:font-size="11pt" officeooo:paragraph-rsid="001b38c9" style:font-size-asian="11pt" style:font-name-complex="Arial" style:font-size-complex="11pt"/>
    </style:style>
    <style:style style:name="P43" style:family="paragraph" style:parent-style-name="Heading_20_5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Brygada 1918" fo:font-size="11pt" officeooo:paragraph-rsid="001b38c9" style:font-size-asian="11pt" style:font-name-complex="Arial" style:font-size-complex="11pt"/>
    </style:style>
    <style:style style:name="P44" style:family="paragraph" style:parent-style-name="Heading_20_2">
      <style:paragraph-properties fo:line-height="100%">
        <style:tab-stops>
          <style:tab-stop style:position="1.27cm"/>
        </style:tab-stops>
      </style:paragraph-properties>
      <style:text-properties style:font-name="Brygada 1918" fo:font-size="11pt" officeooo:paragraph-rsid="001b38c9" style:font-size-asian="11pt" style:font-name-complex="Arial" style:font-size-complex="11pt"/>
    </style:style>
    <style:style style:name="T1" style:family="text">
      <style:text-properties fo:font-weight="bold" style:font-name-asian="Arial" style:font-weight-asian="bold" style:font-name-complex="Arial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d176" style:font-weight-asian="bold" style:font-name-complex="Arial"/>
    </style:style>
    <style:style style:name="T4" style:family="text">
      <style:text-properties fo:font-weight="bold" style:font-name-asian="Arial1" style:font-weight-asian="bold" style:font-name-complex="Arial1"/>
    </style:style>
    <style:style style:name="T5" style:family="text">
      <style:text-properties officeooo:rsid="0013d176"/>
    </style:style>
    <style:style style:name="T6" style:family="text">
      <style:text-properties style:font-name-complex="Arial"/>
    </style:style>
    <style:style style:name="T7" style:family="text">
      <style:text-properties officeooo:rsid="0013d176" style:font-name-complex="Arial"/>
    </style:style>
    <style:style style:name="T8" style:family="text">
      <style:text-properties officeooo:rsid="001db6a6" style:font-name-complex="Arial"/>
    </style:style>
    <style:style style:name="T9" style:family="text">
      <style:text-properties fo:color="#000000" style:font-name-complex="Arial"/>
    </style:style>
    <style:style style:name="T10" style:family="text">
      <style:text-properties fo:color="#000000" officeooo:rsid="0013d176" style:font-name-complex="Arial"/>
    </style:style>
    <style:style style:name="T11" style:family="text">
      <style:text-properties style:font-name-asian="Arial" style:font-name-complex="Arial"/>
    </style:style>
    <style:style style:name="T12" style:family="text">
      <style:text-properties style:font-name-asian="Arial1" style:font-name-complex="Arial1"/>
    </style:style>
    <style:style style:name="T13" style:family="text">
      <style:text-properties officeooo:rsid="001db6a6" style:font-name-asian="Arial1" style:font-name-complex="Arial1"/>
    </style:style>
    <style:style style:name="T14" style:family="text">
      <style:text-properties officeooo:rsid="001b38c9"/>
    </style:style>
    <style:style style:name="T15" style:family="text">
      <style:text-properties officeooo:rsid="001c3cd5"/>
    </style:style>
    <style:style style:name="T16" style:family="text">
      <style:text-properties officeooo:rsid="001db6a6"/>
    </style:style>
    <style:style style:name="T17" style:family="text">
      <style:text-properties style:font-name="Brygada 1918" style:font-name-asian="Arial1" style:font-name-complex="Arial1"/>
    </style:style>
    <style:style style:name="T18" style:family="text">
      <style:text-properties style:font-name="Brygada 1918" officeooo:rsid="001b38c9" style:font-name-asian="Arial1" style:font-name-complex="Arial1"/>
    </style:style>
    <style:style style:name="T19" style:family="text">
      <style:text-properties style:font-name="Brygada 1918" officeooo:rsid="0022c7bf" style:font-name-asian="Arial1" style:font-name-complex="Arial1"/>
    </style:style>
    <style:style style:name="T20" style:family="text">
      <style:text-properties style:font-name="Brygada 1918" officeooo:rsid="0013d176" style:font-name-asian="Arial1" style:font-name-complex="Arial1"/>
    </style:style>
    <style:style style:name="T21" style:family="text">
      <style:text-properties style:font-name="Brygada 1918" officeooo:rsid="001db6a6" style:font-name-asian="Arial1" style:font-name-complex="Arial1"/>
    </style:style>
    <style:style style:name="T22" style:family="text">
      <style:text-properties style:font-name="Brygada 1918" officeooo:rsid="001f4f99" style:font-name-asian="Arial1" style:font-name-complex="Arial1"/>
    </style:style>
    <style:style style:name="T23" style:family="text">
      <style:text-properties officeooo:rsid="001f4f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TWIERDZAM<text:tab/><text:tab/><text:tab/><text:tab/><text:tab/>Katowice, dnia<text:tab/><text:span text:style-name="T15">czerwca</text:span> 201<text:span text:style-name="T5">9</text:span> r.</text:p>
      <text:p text:style-name="P2"/>
      <text:p text:style-name="P2"/>
      <text:p text:style-name="P2"/>
      <text:p text:style-name="P18"/>
      <text:p text:style-name="P18"/>
      <text:p text:style-name="P2"/>
      <text:h text:style-name="P40" text:outline-level="8">Regulamin</text:h>
      <text:p text:style-name="P30"><text:span text:style-name="T1"><text:s/></text:span><text:span text:style-name="T2">Mistrzostw Polski Policji w Piłce Siatkowej „Zawiercie 201</text:span><text:span text:style-name="T3">9</text:span><text:span text:style-name="T2">”</text:span></text:p>
      <text:p text:style-name="P28"/>
      <text:p text:style-name="P29"/>
      <text:h text:style-name="P42" text:outline-level="5">CEL ZAWODÓW</text:h>
      <text:p text:style-name="P6"/>
      <text:p text:style-name="P13"><text:span text:style-name="T6">1. </text:span><text:span text:style-name="T9">Realizacja Ogólnopolskiego Kalendarza Imprez Sportowych na 201</text:span><text:span text:style-name="T10">9</text:span><text:span text:style-name="T9"> r.</text:span></text:p>
      <text:p text:style-name="P3">2. Podnoszenie poziomu ogólnej sprawności fizycznej.</text:p>
      <text:p text:style-name="P3">3. Promowanie zdrowia i aktywnego wypoczynku poprzez udział w rywalizacji sportowej.</text:p>
      <text:p text:style-name="P3">4. Popularyzacja gry w piłkę siatkową.</text:p>
      <text:p text:style-name="P3">5. Wyłonienie zwycięzcy zawodów.</text:p>
      <text:p text:style-name="P3"/>
      <text:h text:style-name="P42" text:outline-level="5">KOMITET ORGANIZACYJNY ZAWODÓW</text:h>
      <text:p text:style-name="P9"/>
      <text:p text:style-name="P26">1. Wydział <text:span text:style-name="T14">Doboru</text:span> i Szkolenia KWP w Katowicach</text:p>
      <text:p text:style-name="P26">2. Urząd Miasta w Zawierciu</text:p>
      <text:p text:style-name="P26">3. Starostwo w Zawierciu</text:p>
      <text:p text:style-name="P26">4. OSIR w Zawierciu</text:p>
      <text:p text:style-name="P27">5. ZW NSZZ Policjantów Województwa Śląskiego</text:p>
      <text:p text:style-name="P24"/>
      <text:p text:style-name="P25"/>
      <text:h text:style-name="P43" text:outline-level="5">TERMIN I MIEJSCE</text:h>
      <text:p text:style-name="P3"/>
      <text:p text:style-name="P13"><text:span text:style-name="T11"><text:s/></text:span><text:span text:style-name="T6">Mistrzostwa Polski Policji w Piłce Siatkowej odbędą się w dniach </text:span><text:span text:style-name="T7">10</text:span><text:span text:style-name="T6"> – </text:span><text:span text:style-name="T7">13</text:span><text:span text:style-name="T6"> </text:span><text:span text:style-name="T7">września</text:span><text:span text:style-name="T6"> 201</text:span><text:span text:style-name="T7">9</text:span><text:span text:style-name="T6"> r. </text:span></text:p>
      <text:p text:style-name="P13"><text:span text:style-name="T11"><text:s/></text:span><text:span text:style-name="T6">w <text:s/>Zawierciu .</text:span></text:p>
      <text:p text:style-name="P20"/>
      <text:h text:style-name="P41" text:outline-level="3">UCZESTNICTWO</text:h>
      <text:p text:style-name="P5"><text:span text:style-name="T16">1. <text:s text:c="2"/></text:span>W turnieju uczestniczą reprezentacje poszczególnych jednostek Policji.</text:p>
      <text:p text:style-name="P5"><text:span text:style-name="T16">2. <text:s text:c="2"/></text:span>Zespół liczy maksymalnie 12 funkcjonariuszy.</text:p>
      <text:p text:style-name="P21"><text:span text:style-name="T13">3. <text:s/></text:span><text:span text:style-name="T12">Warunkiem startu policjanta w zawodach jest brak przeciwwskazań lekarskich i aktualne <text:s text:c="2"/>badania profilaktyczne (</text:span><text:span text:style-name="T4">kserokopię aktualnych badań profilaktycznych zawodnik powinien udostępnić przed startem do wglądu organizatora pod rygorem niedopuszczenia do zawodów</text:span><text:span text:style-name="T12">) <text:line-break/></text:span><text:span text:style-name="T13">4. </text:span><text:span text:style-name="T17">Termin zgłoszenia drużyn do zawodów upływa z dniem 0</text:span><text:span text:style-name="T18">2</text:span><text:span text:style-name="T17"> </text:span><text:span text:style-name="T18">września</text:span><text:span text:style-name="T17"> 201</text:span><text:span text:style-name="T19">9</text:span><text:span text:style-name="T17"> r. <text:line-break/></text:span><text:span text:style-name="T22">5.</text:span><text:span text:style-name="T21"> <text:s text:c="3"/></text:span><text:span text:style-name="T17">W zgłoszeniu (wg wzoru) należy podać imię <text:s/>i nazwisko </text:span><text:span text:style-name="T18">zawodnika</text:span><text:span text:style-name="T17"> oraz telefon kontaktowy <text:s text:c="114"/></text:span><text:span text:style-name="T20">kierownika drużyny</text:span><text:span text:style-name="T17">. <text:s/></text:span></text:p>
      <text:list xml:id="list3483654409" text:style-name="WWNum3">
        <text:list-header>
          <text:p text:style-name="P38"/>
        </text:list-header>
      </text:list>
      <text:h text:style-name="P39" text:outline-level="6">SYSTEM ROZGRYWEK</text:h>
      <text:p text:style-name="P6"/>
      <text:p text:style-name="P6">Faza grupowa</text:p>
      <text:p text:style-name="P6"><text:span text:style-name="T16">1. <text:s text:c="2"/></text:span>Mecze odbędą się systemem każdy z każdym z podziałem na grupy.</text:p>
      <text:p text:style-name="P6">2. <text:s text:c="2"/>Mecze odbywać się będą na czterech boiskach równolegle , do dwóch wygranych setów</text:p>
      <text:p text:style-name="P14"><text:span text:style-name="T11"><text:s text:c="6"/></text:span><text:span text:style-name="T6">( z wyjątkiem meczu finałowego do trzech wygranych setów )</text:span></text:p>
      <text:p text:style-name="P14"><text:span text:style-name="T8">3. <text:s text:c="2"/></text:span><text:span text:style-name="T6">Przerwy między meczami wynosić będą około 15 min.</text:span></text:p>
      <text:p text:style-name="P3"/>
      <text:p text:style-name="P3"/>
      <text:h text:style-name="P44" text:outline-level="2"><text:soft-page-break/>ZASADY GRY</text:h>
      <text:p text:style-name="P3"/>
      <text:p text:style-name="P3"><text:span text:style-name="T16">1. <text:s text:c="3"/>W</text:span> trakcie gry, ilość zmian zawodników jest dowolna,</text:p>
      <text:p text:style-name="P4"><text:span text:style-name="T16">2. P</text:span>ozostałe zasady gry, przy uwzględnieniu niniejszego regulaminu, obowiązują<text:line-break/> <text:s text:c="6"/>wg przepisów PZPS.</text:p>
      <text:p text:style-name="P3"/>
      <text:p text:style-name="P3"/>
      <text:h text:style-name="P42" text:outline-level="5">KLASYFIKACJA</text:h>
      <text:p text:style-name="P3"/>
      <text:p text:style-name="P3">O kolejności zajętych miejsc w grupach decyduje:</text:p>
      <text:list xml:id="list1758503598" text:style-name="WW8Num7">
        <text:list-item>
          <text:p text:style-name="P34">ilość zdobytych punktów,</text:p>
        </text:list-item>
        <text:list-item>
          <text:p text:style-name="P35">różnica setów</text:p>
        </text:list-item>
        <text:list-item>
          <text:p text:style-name="P35">różnica małych punktów,</text:p>
        </text:list-item>
        <text:list-item>
          <text:p text:style-name="P35">wynik bezpośredniego pojedynku, </text:p>
        </text:list-item>
        <text:list-item>
          <text:p text:style-name="P35">losowanie.</text:p>
        </text:list-item>
      </text:list>
      <text:p text:style-name="P4"/>
      <text:h text:style-name="P42" text:outline-level="5">NAGRODY</text:h>
      <text:p text:style-name="P6"/>
      <text:p text:style-name="P6">1. <text:s text:c="2"/>Trzy najlepsze drużyny otrzymają medale , puchary i dyplomy.</text:p>
      <text:p text:style-name="P6">2. <text:s text:c="2"/>Wszystkie drużyny otrzymają dyplomy.</text:p>
      <text:p text:style-name="P6">3. <text:s text:c="2"/>Pamiątkowe statuetki i dyplomy otrzymają :</text:p>
      <text:p text:style-name="P6"><text:tab/>- najlepszy zawodnik turnieju</text:p>
      <text:p text:style-name="P6"><text:tab/>- najlepszy rozgrywający turnieju</text:p>
      <text:p text:style-name="P6"><text:tab/>- najlepszy atakujący turnieju</text:p>
      <text:p text:style-name="P6"><text:tab/>- najstarszy zawodnik turnieju</text:p>
      <text:p text:style-name="P7"/>
      <text:h text:style-name="P41" text:outline-level="3">POSTANOWIENIA KOŃCOWE</text:h>
      <text:p text:style-name="P3"/>
      <text:p text:style-name="P32">1. <text:s text:c="2"/>Organizator zapewnia przygotowanie obiektu, piłek, sędziego, pomoc medyczną.<text:tab/></text:p>
      <text:p text:style-name="P8">2. <text:s text:c="2"/>Każdy zawodnik winien posiadać <text:s/>strój sportowy i obuwie sportowe.</text:p>
      <text:p text:style-name="P8">3. <text:s text:c="2"/>Organizator nie ponosi odpowiedzialności cywilnej za ewentualne urazy zawodników <text:s text:c="2"/></text:p>
      <text:p text:style-name="P8"><text:s text:c="6"/>i zniszczenia sprzętu sportowego.</text:p>
      <text:p text:style-name="P31">4. <text:s/>Organizator zastrzega sobie wyłączne prawo interpretacji oraz ewentualnych zmia<text:span text:style-name="T23">n <text:s text:c="2"/>regulaminu.</text:span> <text:s text:c="146"/></text:p>
      <text:p text:style-name="P10">5. <text:s/>Warunkiem uczestnictwa w zawodach jest wypełnienie w dniu mistrzostw Oświadczenia</text:p>
      <text:p text:style-name="P10"><text:s text:c="6"/>Uczestnika Zawodów oraz zapoznanie się z klauzulą informacyjną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pracowano: </text:p>
      <text:p text:style-name="P13"><text:span text:style-name="T11"><text:s/></text:span><text:span text:style-name="T6">w Wydziale </text:span><text:span text:style-name="T7">Doboru</text:span><text:span text:style-name="T6"> i Szkolenia KWP w Katowicach</text:span></text:p>
      <text:p text:style-name="P6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>-------------------------------------------<text:tab/><text:tab/><text:tab/><text:tab/><text:tab/></text:p>
      <text:p text:style-name="P1">Jednostka Organizacyjna Policji</text:p>
      <text:p text:style-name="P1"/>
      <text:p text:style-name="P1"/>
      <text:p text:style-name="P17">ZGŁOSZENIE DO ZAWODÓW</text:p>
      <text:p text:style-name="P1"/>
      <text:p text:style-name="P12"><text:span text:style-name="T6">Niżej wymienionych policjantów i pracowników Policji wyznaczam do reprezentacji Jednostki i kieruję do udziału w </text:span><text:span text:style-name="T2"><text:s/>Mistrzostwa Polski Policji w Piłce Siatkowej</text:span></text:p>
      <text:p text:style-name="P12"><text:span text:style-name="T2">„Zawiercie 201</text:span><text:span text:style-name="T3">9</text:span><text:span text:style-name="T2"> r.”</text:span></text:p>
      <text:p text:style-name="P22"/>
      <text:p text:style-name="P1">L.p. <text:tab/>imię <text:s/>i <text:s/>nazwisko</text:p>
      <text:p text:style-name="P1"/>
      <text:list xml:id="list3153050360" text:style-name="WW8Num4">
        <text:list-item>
          <text:p text:style-name="P36"><text:span text:style-name="T1"><text:s text:c="7"/></text:span><text:span text:style-name="T2">....................................................</text:span></text:p>
        </text:list-item>
      </text:list>
      <text:p text:style-name="P15"/>
      <text:list xml:id="list115644547318341" text:continue-numbering="true" text:style-name="WW8Num4">
        <text:list-item>
          <text:p text:style-name="P36"><text:span text:style-name="T1"><text:s text:c="7"/></text:span><text:span text:style-name="T2">....................................................</text:span></text:p>
        </text:list-item>
      </text:list>
      <text:p text:style-name="P15"/>
      <text:list xml:id="list115644214261230" text:continue-numbering="true" text:style-name="WW8Num4">
        <text:list-item>
          <text:p text:style-name="P36"><text:span text:style-name="T1"><text:s text:c="7"/></text:span><text:span text:style-name="T2">....................................................</text:span></text:p>
        </text:list-item>
      </text:list>
      <text:p text:style-name="P15"/>
      <text:list xml:id="list115643360528691" text:continue-numbering="true" text:style-name="WW8Num4">
        <text:list-item>
          <text:p text:style-name="P36"><text:span text:style-name="T1"><text:s/></text:span><text:span text:style-name="T2"><text:tab/>.....................................................</text:span></text:p>
        </text:list-item>
      </text:list>
      <text:p text:style-name="P15"/>
      <text:list xml:id="list115643970349645" text:continue-numbering="true" text:style-name="WW8Num4">
        <text:list-item>
          <text:p text:style-name="P36"><text:span text:style-name="T1"><text:s/></text:span><text:span text:style-name="T2"><text:tab/>.....................................................</text:span></text:p>
        </text:list-item>
      </text:list>
      <text:p text:style-name="P15"/>
      <text:list xml:id="list115643175288449" text:continue-numbering="true" text:style-name="WW8Num4">
        <text:list-item>
          <text:p text:style-name="P36"><text:span text:style-name="T1"><text:s/></text:span><text:span text:style-name="T2"><text:tab/>.....................................................</text:span></text:p>
        </text:list-item>
      </text:list>
      <text:p text:style-name="P15"/>
      <text:list xml:id="list115644828533208" text:continue-numbering="true" text:style-name="WW8Num4">
        <text:list-item>
          <text:p text:style-name="P36"><text:span text:style-name="T1"><text:s/></text:span><text:span text:style-name="T2"><text:tab/>.....................................................</text:span></text:p>
        </text:list-item>
      </text:list>
      <text:p text:style-name="P15"/>
      <text:list xml:id="list115643154550971" text:continue-numbering="true" text:style-name="WW8Num4">
        <text:list-item>
          <text:p text:style-name="P36"><text:span text:style-name="T1"><text:s text:c="6"/></text:span><text:span text:style-name="T2">.....................................................</text:span></text:p>
        </text:list-item>
      </text:list>
      <text:p text:style-name="P15"/>
      <text:list xml:id="list115643582413451" text:continue-numbering="true" text:style-name="WW8Num4">
        <text:list-item>
          <text:p text:style-name="P36"><text:span text:style-name="T1"><text:s text:c="6"/></text:span><text:span text:style-name="T2">.....................................................</text:span></text:p>
        </text:list-item>
      </text:list>
      <text:p text:style-name="P15"/>
      <text:list xml:id="list115643321433384" text:continue-numbering="true" text:style-name="WW8Num4">
        <text:list-item>
          <text:p text:style-name="P37">.....................................................</text:p>
          <text:p text:style-name="P37"/>
        </text:list-item>
        <text:list-item>
          <text:p text:style-name="P37">.....................................................</text:p>
          <text:p text:style-name="P37"/>
        </text:list-item>
        <text:list-item>
          <text:p text:style-name="P37">....................................................</text:p>
        </text:list-item>
      </text:list>
      <text:p text:style-name="P16"/>
      <text:p text:style-name="P23"/>
      <text:p text:style-name="P19"/>
      <text:p text:style-name="P1">Na kierownika drużyny wyznaczam <text:s/>......................................................................</text:p>
      <text:p text:style-name="P11"><text:span text:style-name="T11"><text:s text:c="58"/></text:span><text:span text:style-name="T6">/ imię i nazwisko, nr tel. służbowego/.</text:span>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Podpis Kierownika jednostki</text:p>
      <text:p text:style-name="P1"/>
      <text:p text:style-name="P1"><text:tab/><text:tab/><text:tab/><text:tab/><text:tab/><text:tab/><text:tab/><text:tab/>...........................................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Brygada 19181" svg:font-family="'Brygada 1918'" style:font-family-generic="modern" style:font-pitch="variable"/>
    <style:font-face style:name="Brygada 1918" svg:font-family="'Brygada 1918'" style:font-adornments="Bold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0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4M23S</meta:editing-duration>
    <meta:editing-cycles>7</meta:editing-cycles>
    <meta:generator>LibreOffice/6.0.5.2$Windows_X86_64 LibreOffice_project/54c8cbb85f300ac59db32fe8a675ff7683cd5a16</meta:generator>
    <dc:date>2019-06-27T11:55:43.130000000</dc:date>
    <meta:print-date>2019-06-26T12:54:38.569000000</meta:print-date>
    <meta:document-statistic meta:table-count="0" meta:image-count="0" meta:object-count="0" meta:page-count="3" meta:paragraph-count="78" meta:word-count="464" meta:character-count="4406" meta:non-whitespace-character-count="3552"/>
    <meta:user-defined meta:name="Info 1"/>
    <meta:user-defined meta:name="Info 2"/>
    <meta:user-defined meta:name="Info 3"/>
    <meta:user-defined meta:name="Info 4"/>
  </office:meta>
</office:document-meta>
</file>