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ablanca" svg:font-family="Casablanca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3.709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404cm"/>
    </style:style>
    <style:style style:name="Tabela1.E" style:family="table-column">
      <style:table-column-properties style:column-width="3.1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paragraph-rsid="00031ef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officeooo:paragraph-rsid="00031ef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031efd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officeooo:paragraph-rsid="00031efd" style:font-size-asian="8pt" style:font-size-complex="8pt"/>
    </style:style>
    <style:style style:name="P5" style:family="paragraph" style:parent-style-name="Standard">
      <style:text-properties style:font-name="Times New Roman" fo:font-size="8pt" officeooo:paragraph-rsid="00031ef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031ef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031ef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31efd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tyle="italic" fo:font-weight="bold" officeooo:paragraph-rsid="00031ef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tyle="italic" fo:font-weight="bold" officeooo:paragraph-rsid="00031ef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italic" officeooo:paragraph-rsid="00031efd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31ef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style="italic" officeooo:paragraph-rsid="00031efd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officeooo:paragraph-rsid="00031efd"/>
    </style:style>
    <style:style style:name="P15" style:family="paragraph" style:parent-style-name="Standard">
      <style:paragraph-properties fo:text-align="justify" style:justify-single-word="false"/>
      <style:text-properties officeooo:paragraph-rsid="00031efd"/>
    </style:style>
    <style:style style:name="P16" style:family="paragraph" style:parent-style-name="WW-Tekst_20_blokowy">
      <style:paragraph-properties fo:margin-left="10.001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pt" fo:font-style="italic" fo:font-weight="normal" officeooo:paragraph-rsid="00031efd" style:font-size-asian="10pt" style:font-style-asian="italic" style:font-weight-asian="normal" style:font-name-complex="Times New Roman" style:font-size-complex="10pt" style:font-style-complex="italic" style:font-weight-complex="bold"/>
    </style:style>
    <style:style style:name="P17" style:family="paragraph" style:parent-style-name="WW-Tekst_20_blokowy">
      <style:paragraph-properties fo:margin-left="10.001cm" fo:margin-right="0cm" fo:margin-top="0cm" fo:margin-bottom="0.3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31efd"/>
    </style:style>
    <style:style style:name="P18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fo:font-size="10pt" fo:font-style="italic" officeooo:paragraph-rsid="00031efd" style:font-size-asian="10pt" style:font-style-asian="italic" style:font-name-complex="Times New Roman" style:font-size-complex="10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31efd" style:font-size-asian="9.60000038146973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07276d" officeooo:paragraph-rsid="0007276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T6" style:family="text">
      <style:text-properties style:font-name="Times New Roman" fo:font-weight="normal" style:font-weight-asian="normal" style:font-name-complex="Times New Roman"/>
    </style:style>
    <style:style style:name="T7" style:family="text">
      <style:text-properties officeooo:rsid="0004e358"/>
    </style:style>
    <style:style style:name="T8" style:family="text">
      <style:text-properties officeooo:rsid="000727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text:tab/></text:p>
      <text:p text:style-name="P5"/>
      <text:p text:style-name="P17"><text:span text:style-name="Domyślna_20_czcionka_20_akapitu"><text:span text:style-name="T5">Załącznik nr 1 do Regulaminu przyznawania pomocy z funduszu nagród i zapomóg Komendy Wojewódzkiej Policji w Katowicach</text:span></text:span></text:p>
      <text:p text:style-name="P19"><text:tab/><text:tab/><text:tab/><text:tab/><text:tab/><text:tab/><text:tab/><text:tab/>____________________________________</text:p>
      <text:p text:style-name="P19"><text:tab/><text:tab/><text:tab/><text:tab/><text:tab/><text:tab/><text:tab/><text:tab/><text:tab/> <text:s text:c="3"/>/ <text:span text:style-name="T8">miejscowość , data /</text:span></text:p>
      <text:p text:style-name="P4"><text:tab/><text:tab/><text:tab/></text:p>
      <text:p text:style-name="P6">WNIOSEK</text:p>
      <text:p text:style-name="P6">o przyznanie zapomogi dla policjanta</text:p>
      <text:p text:style-name="P6"/>
      <text:p text:style-name="P9">1. Wnioskodawca:</text:p>
      <text:p text:style-name="P7"/>
      <text:p text:style-name="P8">_______________________________________________________________________________________</text:p>
      <text:p text:style-name="P3">(stopień, imię i nazwisko, imię ojca, identyfikator)</text:p>
      <text:p text:style-name="P3"/>
      <text:p text:style-name="P8">_______________________________________________________________________________________</text:p>
      <text:p text:style-name="P3">(stanowisko, jednostka organizacyjna)</text:p>
      <text:p text:style-name="P3"/>
      <text:p text:style-name="P15"><text:span text:style-name="Domyślna_20_czcionka_20_akapitu"><text:span text:style-name="T3">2. Wniosek dotyczy: </text:span></text:span><text:span text:style-name="Domyślna_20_czcionka_20_akapitu"><text:span text:style-name="T4">(wypełnia się w przypadku wystąpienia o zapomogę przez przełożonego lub organizację społeczną)</text:span></text:span></text:p>
      <text:p text:style-name="P7"/>
      <text:p text:style-name="P8">_______________________________________________________________________________________</text:p>
      <text:p text:style-name="P3">(stopień, imię i nazwisko, imię ojca, identyfikator)</text:p>
      <text:p text:style-name="P3"/>
      <text:p text:style-name="P8">_______________________________________________________________________________________</text:p>
      <text:p text:style-name="P3">(stanowisko, jednostka organizacyjna)</text:p>
      <text:p text:style-name="P3"/>
      <text:p text:style-name="P3"/>
      <text:p text:style-name="P9">3. Opis sytuacji uzasadniającej wystąpienie o zapomogę:</text:p>
      <text:p text:style-name="P9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/>
      <text:p text:style-name="P7">4. Rodzaj zapomogi (losowa, socjalna) _______________________________________________________</text:p>
      <text:p text:style-name="P9"/>
      <text:p text:style-name="P9"/>
      <text:p text:style-name="P9"/>
      <text:p text:style-name="P9"/>
      <text:p text:style-name="P9"><text:soft-page-break/></text:p>
      <text:p text:style-name="P15"><text:span text:style-name="Domyślna_20_czcionka_20_akapitu"><text:span text:style-name="T3">5. Oświadczenie wnioskodawcy:</text:span></text:span></text:p>
      <text:p text:style-name="P12"/>
      <text:p text:style-name="P13">Oświadczam, że na dochody brutto w mojej rodzinie prowadzącej wspólne gospodarstwo domowe składają się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Średnie uposażenie brutto wnioskodawcy z ostatnich 3 m-cy</text:p>
          </table:table-cell>
          <table:table-cell table:style-name="Tabela1.A1" office:value-type="string">
            <text:p text:style-name="P1">Średnie wynagrodzenie brutto z ostatnich 3 m-cy współmałżonka i osób będących we wspólnym gospodarstwie domowym</text:p>
          </table:table-cell>
          <table:table-cell table:style-name="Tabela1.A1" office:value-type="string">
            <text:p text:style-name="P1">Inne dochody brutto (alimenty, emerytury, renty, dodatkowe zatrudnienie, <text:span text:style-name="T7">świadczenie rodzinne 500+</text:span>)</text:p>
          </table:table-cell>
          <table:table-cell table:style-name="Tabela1.A1" office:value-type="string">
            <text:p text:style-name="P1">Ilość osób pozostających we wspólnym gospodarstwie domowym</text:p>
          </table:table-cell>
          <table:table-cell table:style-name="Tabela1.E1" office:value-type="string">
            <text:p text:style-name="P1">Dochód brutto na jedną osobę w rodzinie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11"/>
      <text:p text:style-name="P10">6. Oświadczam, że podane przeze mnie we wniosku dane dotyczące sytuacji rodzinnej <text:s text:c="20"/>i materialnej mojej rodziny są zgodne ze stanem faktycznym.</text:p>
      <text:p text:style-name="P10"/>
      <text:p text:style-name="P7"><text:s text:c="89"/>Podpis policjanta <text:s text:c="6"/>_______________________</text:p>
      <text:p text:style-name="P14"/>
      <text:p text:style-name="P15"><text:span text:style-name="Domyślna_20_czcionka_20_akapitu"><text:span text:style-name="T3">7. Załączniki: </text:span></text:span><text:span text:style-name="Domyślna_20_czcionka_20_akapitu"><text:span text:style-name="T2">(oświadczenia o uposażeniu/wynagrodzeniu/, dokumentacja medyczna, rachunki i inne)</text:span></text:span></text:p>
      <text:p text:style-name="P9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/>
      <text:p text:style-name="P7"><text:tab/><text:tab/><text:tab/><text:tab/><text:tab/><text:tab/><text:tab/>Podpis wnioskodawcy _______________________</text:p>
      <text:p text:style-name="P7"/>
      <text:p text:style-name="P9">8. Opinia przełożonego:</text:p>
      <text:p text:style-name="P9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/>
      <text:p text:style-name="P7"><text:tab/><text:tab/><text:tab/><text:tab/><text:tab/> <text:s text:c="2"/>Podpis przełożonego, <text:span text:style-name="T8">data</text:span> _______________________________</text:p>
      <text:p text:style-name="P7"/>
      <text:p text:style-name="P9">9. Propozycja Komisji:</text:p>
      <text:p text:style-name="P9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20">Katowice, dnia __________________</text:p>
      <text:p text:style-name="P8"/>
      <text:p text:style-name="P7">Przewodniczący Komisji:<text:tab/><text:tab/><text:tab/><text:tab/><text:tab/>Członkowie Komisji:</text:p>
      <text:p text:style-name="P7"/>
      <text:p text:style-name="P7">________________________<text:tab/><text:tab/><text:tab/><text:tab/><text:tab/>____________________________</text:p>
      <text:p text:style-name="P7"/>
      <text:p text:style-name="P7"><text:tab/><text:tab/><text:tab/><text:tab/><text:tab/><text:tab/><text:tab/><text:tab/>____________________________</text:p>
      <text:p text:style-name="P7">Z-ca Przewodniczącego:<text:tab/><text:tab/><text:tab/><text:tab/><text:tab/></text:p>
      <text:p text:style-name="P7"><text:tab/><text:tab/><text:tab/><text:tab/><text:tab/><text:tab/><text:tab/><text:tab/>____________________________</text:p>
      <text:p text:style-name="P18">__________________________</text:p>
      <text:p text:style-name="P16"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ablanca" svg:font-family="Casablanca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blokowy" style:display-name="WW-Tekst blokowy" style:family="paragraph" style:parent-style-name="Standard">
      <style:paragraph-properties fo:margin-left="0.501cm" fo:margin-right="0.497cm" fo:line-height="150%" fo:text-align="center" style:justify-single-word="false" fo:hyphenation-ladder-count="no-limit" fo:text-indent="0cm" style:auto-text-indent="false">
        <style:tab-stops/>
      </style:paragraph-properties>
      <style:text-properties style:font-name="Casablanca" fo:font-family="Casablanca, 'Times New Roman'" style:font-family-generic="system" style:font-pitch="variable" fo:font-size="15pt" fo:font-weight="bold" style:font-size-asian="15pt" style:font-weight-asian="bold" style:font-name-complex="Casablanca" style:font-family-complex="Casablanca, 'Times New Roman'" style:font-family-generic-complex="system" style:font-pitch-complex="variable"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4-06T12:49:15.89</meta:creation-date>
    <dc:date>2021-06-28T08:56:42.168000000</dc:date>
    <meta:editing-duration>PT14M9S</meta:editing-duration>
    <meta:editing-cycles>4</meta:editing-cycles>
    <meta:generator>LibreOffice/6.3.1.2$Windows_X86_64 LibreOffice_project/b79626edf0065ac373bd1df5c28bd630b4424273</meta:generator>
    <meta:document-statistic meta:table-count="1" meta:image-count="0" meta:object-count="0" meta:page-count="2" meta:paragraph-count="58" meta:word-count="227" meta:character-count="3876" meta:non-whitespace-character-count="3514"/>
  </office:meta>
</office:document-meta>
</file>