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officeooo:paragraph-rsid="00042d8a" style:font-name-asian="Mangal" style:font-size-asian="11pt" style:language-asian="pl" style:country-asian="PL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officeooo:paragraph-rsid="00042d8a" style:font-name-asian="Mangal" style:font-size-asian="11pt"/>
    </style:style>
    <style:style style:name="P3" style:family="paragraph" style:parent-style-name="Standard">
      <style:text-properties style:font-name="Arial1" fo:font-size="11pt" officeooo:paragraph-rsid="00042d8a" style:font-name-asian="Mangal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42d8a" style:font-name-asian="Mangal" style:font-size-asian="11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officeooo:paragraph-rsid="00042d8a" style:font-name-asian="Mangal" style:font-size-asian="11pt"/>
    </style:style>
    <style:style style:name="P6" style:family="paragraph" style:parent-style-name="Standard" style:list-style-name="WWNum5">
      <style:paragraph-properties fo:margin-left="1.27cm" fo:margin-right="0cm" fo:text-indent="-0.635cm" style:auto-text-indent="false"/>
      <style:text-properties style:font-name="Arial1" fo:font-size="11pt" fo:font-weight="normal" officeooo:paragraph-rsid="00042d8a" style:font-name-asian="Mang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style:font-name="Arial1" fo:font-size="11pt" fo:font-weight="normal" officeooo:paragraph-rsid="00042d8a" style:font-name-asian="Mangal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1" fo:font-size="11pt" fo:font-weight="normal" officeooo:paragraph-rsid="00042d8a" style:font-name-asian="Mang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1.27cm" fo:margin-right="0cm" fo:text-indent="-0.635cm" style:auto-text-indent="false"/>
      <style:text-properties style:font-name="Arial1" fo:font-size="11pt" fo:font-weight="normal" officeooo:paragraph-rsid="00042d8a" style:font-name-asian="Mang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text-indent="-0.499cm" style:auto-text-indent="false"/>
      <style:text-properties style:font-name="Arial1" fo:font-size="11pt" fo:font-weight="normal" officeooo:paragraph-rsid="00042d8a" style:font-name-asian="Mang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officeooo:paragraph-rsid="00042d8a" style:font-name-asian="Mangal"/>
    </style:style>
    <style:style style:name="P12" style:family="paragraph" style:parent-style-name="Standard">
      <style:paragraph-properties fo:margin-left="0.423cm" fo:margin-right="0cm" fo:text-indent="0cm" style:auto-text-indent="false"/>
      <style:text-properties style:font-name="Arial1" officeooo:paragraph-rsid="00042d8a" style:font-name-asian="Mangal"/>
    </style:style>
    <style:style style:name="P13" style:family="paragraph" style:parent-style-name="Standard">
      <style:text-properties style:font-name="Arial1" officeooo:paragraph-rsid="00042d8a" style:font-name-asian="Mangal"/>
    </style:style>
    <style:style style:name="P14" style:family="paragraph" style:parent-style-name="Standard">
      <style:paragraph-properties fo:text-align="justify" style:justify-single-word="false"/>
      <style:text-properties style:font-name="Arial1" officeooo:paragraph-rsid="00042d8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officeooo:paragraph-rsid="00042d8a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officeooo:paragraph-rsid="00042d8a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officeooo:paragraph-rsid="00042d8a" style:font-name-asian="Mangal" style:font-size-asian="10pt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officeooo:paragraph-rsid="00042d8a" style:font-name-asian="Mangal" style:font-size-asian="10pt" style:font-weight-asian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1" fo:font-size="10pt" style:text-underline-style="solid" style:text-underline-width="auto" style:text-underline-color="font-color" fo:font-weight="bold" officeooo:paragraph-rsid="00042d8a" style:font-name-asian="Mangal" style:font-size-asian="10pt" style:font-weight-asian="bold"/>
    </style:style>
    <style:style style:name="P20" style:family="paragraph" style:parent-style-name="Standard">
      <style:text-properties style:font-name="Arial1" fo:font-size="10pt" style:text-underline-style="solid" style:text-underline-width="auto" style:text-underline-color="font-color" fo:font-weight="bold" officeooo:paragraph-rsid="00042d8a" style:font-name-asian="Mangal" style:font-size-asian="10pt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officeooo:paragraph-rsid="00042d8a" style:font-name-asian="Mangal" style:font-size-asian="10pt"/>
    </style:style>
    <style:style style:name="P22" style:family="paragraph" style:parent-style-name="Standard">
      <style:text-properties style:font-name="Arial1" fo:font-size="10pt" style:text-underline-style="solid" style:text-underline-width="auto" style:text-underline-color="font-color" officeooo:paragraph-rsid="00042d8a" style:font-name-asian="Mangal" style:font-size-asian="10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0042d8a" style:font-name-asian="Mangal" style:font-size-asian="10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0pt" officeooo:paragraph-rsid="00042d8a" style:font-name-asian="Mangal" style:font-size-asian="10pt"/>
    </style:style>
    <style:style style:name="P25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Arial1" fo:font-size="10pt" officeooo:paragraph-rsid="00042d8a" style:font-name-asian="Mangal" style:font-size-asian="10pt"/>
    </style:style>
    <style:style style:name="P26" style:family="paragraph" style:parent-style-name="Standard">
      <style:paragraph-properties fo:margin-left="0.423cm" fo:margin-right="0cm" fo:text-indent="0cm" style:auto-text-indent="false"/>
      <style:text-properties style:font-name="Arial1" fo:font-size="10pt" officeooo:paragraph-rsid="00042d8a" style:font-name-asian="Mangal" style:font-size-asian="10pt"/>
    </style:style>
    <style:style style:name="P27" style:family="paragraph" style:parent-style-name="Standard">
      <style:text-properties style:font-name="Arial1" fo:font-size="10pt" officeooo:paragraph-rsid="00042d8a" style:font-name-asian="Mangal" style:font-size-asian="10pt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style:font-name="Arial1" fo:font-size="10pt" officeooo:paragraph-rsid="00042d8a" style:font-name-asian="Mangal" style:font-size-asian="10pt"/>
    </style:style>
    <style:style style:name="P29" style:family="paragraph" style:parent-style-name="Standard">
      <style:text-properties style:font-name="Arial1" fo:font-size="10pt" style:text-underline-style="none" fo:font-weight="normal" officeooo:paragraph-rsid="00042d8a" style:font-name-asian="Mangal" style:font-size-asian="10pt" style:font-weight-asian="normal"/>
    </style:style>
    <style:style style:name="P30" style:family="paragraph" style:parent-style-name="Standard">
      <style:text-properties style:font-name="Arial1" fo:font-size="10pt" fo:font-weight="normal" officeooo:paragraph-rsid="00042d8a" style:font-name-asian="Arial2" style:font-size-asian="10pt" style:language-asian="ar" style:country-asian="SA" style:font-weight-asian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1" fo:font-size="10pt" fo:font-weight="normal" officeooo:paragraph-rsid="00042d8a" style:font-name-asian="Mangal" style:font-size-asian="10pt" style:font-weight-asian="normal"/>
    </style:style>
    <style:style style:name="P32" style:family="paragraph" style:parent-style-name="Standard">
      <style:paragraph-properties fo:margin-left="0cm" fo:margin-right="0cm" fo:text-indent="0cm" style:auto-text-indent="false">
        <style:tab-stops>
          <style:tab-stop style:position="17.145cm"/>
        </style:tab-stops>
      </style:paragraph-properties>
      <style:text-properties style:font-name="Arial1" officeooo:paragraph-rsid="00042d8a"/>
    </style:style>
    <style:style style:name="P33" style:family="paragraph" style:parent-style-name="Standard">
      <style:text-properties style:font-name="Arial1" fo:font-size="9pt" officeooo:paragraph-rsid="00042d8a" style:font-name-asian="Mangal" style:font-size-asian="9pt"/>
    </style:style>
    <style:style style:name="P34" style:family="paragraph" style:parent-style-name="Standard" style:list-style-name="WWNum5">
      <style:paragraph-properties fo:margin-left="1.27cm" fo:margin-right="0cm" fo:text-indent="-0.635cm" style:auto-text-indent="false"/>
      <style:text-properties style:font-name="Arial1" officeooo:paragraph-rsid="00042d8a"/>
    </style:style>
    <style:style style:name="P35" style:family="paragraph" style:parent-style-name="Standard">
      <style:text-properties style:font-name="Arial1" officeooo:paragraph-rsid="00042d8a" style:font-name-asian="Times New Roman"/>
    </style:style>
    <style:style style:name="P36" style:family="paragraph" style:parent-style-name="Standard">
      <style:text-properties style:font-name="Arial1" officeooo:paragraph-rsid="00042d8a"/>
    </style:style>
    <style:style style:name="P3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1" officeooo:paragraph-rsid="00042d8a"/>
    </style:style>
    <style:style style:name="T1" style:family="text">
      <style:text-properties style:font-name-asian="Mangal"/>
    </style:style>
    <style:style style:name="T2" style:family="text">
      <style:text-properties style:font-name-asian="Mangal" style:language-asian="pl" style:country-asian="PL"/>
    </style:style>
    <style:style style:name="T3" style:family="text">
      <style:text-properties fo:font-size="11pt" style:font-name-asian="Arial2" style:font-size-asian="11pt" style:language-asian="ar" style:country-asian="SA"/>
    </style:style>
    <style:style style:name="T4" style:family="text">
      <style:text-properties fo:font-size="11pt" officeooo:rsid="0027f7d4" style:font-name-asian="Arial2" style:font-size-asian="11pt" style:language-asian="ar" style:country-asian="SA"/>
    </style:style>
    <style:style style:name="T5" style:family="text">
      <style:text-properties fo:font-size="11pt" officeooo:rsid="001828d9" style:font-name-asian="Arial2" style:font-size-asian="11pt" style:language-asian="ar" style:country-asian="SA"/>
    </style:style>
    <style:style style:name="T6" style:family="text">
      <style:text-properties fo:font-size="11pt" style:font-name-asian="Mangal" style:font-size-asian="11pt"/>
    </style:style>
    <style:style style:name="T7" style:family="text">
      <style:text-properties fo:font-size="11pt" style:font-name-asian="Mangal" style:font-size-asian="11pt" style:language-asian="pl" style:country-asian="PL"/>
    </style:style>
    <style:style style:name="T8" style:family="text">
      <style:text-properties fo:font-size="11pt" fo:font-weight="normal" style:font-name-asian="Mangal" style:font-size-asian="11pt" style:font-weight-asian="normal"/>
    </style:style>
    <style:style style:name="T9" style:family="text">
      <style:text-properties fo:font-size="11pt" fo:font-weight="normal" officeooo:rsid="0024f2d3" style:font-name-asian="Mangal" style:font-size-asian="11pt" style:font-weight-asian="normal"/>
    </style:style>
    <style:style style:name="T10" style:family="text">
      <style:text-properties fo:font-size="11pt" fo:font-weight="normal" officeooo:rsid="0021ee09" style:font-name-asian="Mangal" style:font-size-asian="11pt" style:font-weight-asian="normal"/>
    </style:style>
    <style:style style:name="T11" style:family="text">
      <style:text-properties fo:font-size="11pt" fo:font-weight="normal" style:font-name-asian="Mangal" style:font-size-asian="11pt" style:font-weight-asian="normal" style:font-size-complex="11pt" style:font-weight-complex="normal"/>
    </style:style>
    <style:style style:name="T12" style:family="text">
      <style:text-properties fo:font-size="11pt" fo:font-weight="normal" style:font-name-asian="Mangal" style:font-size-asian="11pt" style:language-asian="pl" style:country-asian="PL" style:font-weight-asian="normal" style:font-size-complex="11pt" style:font-weight-complex="normal"/>
    </style:style>
    <style:style style:name="T13" style:family="text">
      <style:text-properties fo:font-size="11pt" fo:font-weight="normal" style:font-name-asian="Arial2" style:font-size-asian="11pt" style:language-asian="ar" style:country-asian="SA" style:font-weight-asian="normal"/>
    </style:style>
    <style:style style:name="T14" style:family="text">
      <style:text-properties fo:font-size="10pt" style:font-name-asian="Mangal" style:font-size-asian="10pt"/>
    </style:style>
    <style:style style:name="T15" style:family="text">
      <style:text-properties fo:font-size="10pt" style:font-name-asian="Mangal" style:font-size-asian="10pt" style:language-asian="pl" style:country-asian="PL"/>
    </style:style>
    <style:style style:name="T16" style:family="text">
      <style:text-properties fo:font-size="10pt" officeooo:rsid="001828d9" style:font-name-asian="Mangal" style:font-size-asian="10pt"/>
    </style:style>
    <style:style style:name="T17" style:family="text">
      <style:text-properties fo:font-size="10pt" style:font-name-asian="Arial2" style:font-size-asian="10pt" style:language-asian="ar" style:country-asian="SA"/>
    </style:style>
    <style:style style:name="T18" style:family="text">
      <style:text-properties fo:font-size="10pt" style:text-underline-style="none" fo:font-weight="normal" style:font-name-asian="Mangal" style:font-size-asian="10pt" style:font-weight-asian="normal"/>
    </style:style>
    <style:style style:name="T19" style:family="text">
      <style:text-properties fo:font-size="10pt" fo:font-weight="normal" style:font-name-asian="Arial2" style:font-size-asian="10pt" style:language-asian="pl" style:country-asian="PL" style:font-weight-asian="normal"/>
    </style:style>
    <style:style style:name="T20" style:family="text">
      <style:text-properties fo:font-size="10pt" fo:font-weight="normal" style:font-name-asian="Arial2" style:font-size-asian="10pt" style:language-asian="ar" style:country-asian="SA" style:font-weight-asian="normal"/>
    </style:style>
    <style:style style:name="T21" style:family="text">
      <style:text-properties fo:font-size="10pt" fo:font-weight="normal" style:font-name-asian="Mangal" style:font-size-asian="10pt" style:language-asian="pl" style:country-asian="PL" style:font-weight-asian="normal"/>
    </style:style>
    <style:style style:name="T22" style:family="text">
      <style:text-properties fo:font-size="10pt" fo:font-weight="normal" style:font-name-asian="Mangal" style:font-size-asian="10pt" style:font-weight-asian="normal"/>
    </style:style>
    <style:style style:name="T23" style:family="text">
      <style:text-properties officeooo:rsid="002332d1"/>
    </style:style>
    <style:style style:name="T24" style:family="text">
      <style:text-properties officeooo:rsid="001828d9"/>
    </style:style>
    <style:style style:name="T25" style:family="text">
      <style:text-properties officeooo:rsid="002906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ZATWIERDZAM<text:tab/><text:tab/><text:tab/><text:tab/><text:tab/></text:span><text:span text:style-name="T3">Katowice, dnia<text:tab/></text:span><text:span text:style-name="T4">października</text:span><text:span text:style-name="T3"> 20</text:span><text:span text:style-name="T5">2</text:span><text:span text:style-name="T4">3</text:span><text:span text:style-name="T3"> r.</text:span></text:p>
      <text:p text:style-name="P11"/>
      <text:p text:style-name="P11"/>
      <text:p text:style-name="P11"/>
      <text:p text:style-name="P11">.......................……..</text:p>
      <text:p text:style-name="P11"/>
      <text:p text:style-name="P11"/>
      <text:p text:style-name="P3"><text:tab/></text:p>
      <text:p text:style-name="P4">REGULAMIN</text:p>
      <text:p text:style-name="P4">WOJEWÓDZKICH MISTRZOSTW POLICJI W HALOWEJ PIŁCE NOŻNEJ </text:p>
      <text:p text:style-name="P5"/>
      <text:p text:style-name="P17">I. <text:s/>CEL <text:s/>ZAWODÓW</text:p>
      <text:p text:style-name="P23">1. Popularyzacja <text:s/>gry <text:s/>w <text:s/>halową piłkę <text:s/>nożną.</text:p>
      <text:p text:style-name="P23">2. Podnoszenie <text:s/>sprawności <text:s/>fizycznej <text:s/>policjantów.</text:p>
      <text:p text:style-name="P24">3. Realizacja Kalendarza Imprez Sportowych KWP w Katowicach</text:p>
      <text:p text:style-name="P23">4. Wyłonienie <text:s/>zwycięzcy <text:s/>turnieju.</text:p>
      <text:p text:style-name="P23">5. Selekcja <text:s/>najlepszych <text:s/>zawodników <text:s/>do <text:s/>reprezentacji <text:s/>województwa.</text:p>
      <text:p text:style-name="P21"/>
      <text:p text:style-name="P17">II. <text:s/>ORGANIZATOR</text:p>
      <text:p text:style-name="P23">Wydział Doboru i Szkolenia Komendy <text:s/>Wojewódzkiej <text:s/>Policji w <text:s/>Katowicach.</text:p>
      <text:p text:style-name="P21"/>
      <text:p text:style-name="P17">III. <text:s/>TERMIN <text:s/>I <text:s/>MIEJSCE</text:p>
      <text:p text:style-name="P15"><text:span text:style-name="T14">Rozgrywki odbędą się </text:span><text:span text:style-name="T17">na hali sportowej „Michał” w Siemianowicach Śląskich przy ul. E. Orzeszkowej 1.</text:span><text:span text:style-name="T14"> </text:span></text:p>
      <text:p text:style-name="P23">w dniach:</text:p>
      <text:p text:style-name="P23">- <text:span text:style-name="T23">25</text:span> i <text:span text:style-name="T24">2</text:span><text:span text:style-name="T23">6</text:span> <text:span text:style-name="T24">października</text:span> 20<text:span text:style-name="T24">2</text:span><text:span text:style-name="T23">3</text:span> r. <text:s/>- eliminacje</text:p>
      <text:p text:style-name="P23">- <text:span text:style-name="T24">2</text:span><text:span text:style-name="T23">7</text:span> <text:span text:style-name="T24">października</text:span> 20<text:span text:style-name="T24">2</text:span><text:span text:style-name="T23">3</text:span> r. - ćwierćfinały, półfinały, finały</text:p>
      <text:p text:style-name="P21"/>
      <text:p text:style-name="P17">IV. <text:s/>WARUNKI <text:s/>UCZESTNICTWA.</text:p>
      <text:p text:style-name="P14"><text:span text:style-name="T18">1. </text:span><text:span text:style-name="T14">W turnieju uczestniczą reprezentacje poszczególnych jednostek organizacyjnych Policji (KMP/KPP,</text:span></text:p>
      <text:p text:style-name="P14"><text:span text:style-name="T15"><text:s text:c="3"/></text:span><text:span text:style-name="T14">OPP, SPPP, S</text:span><text:span text:style-name="T16">PKP</text:span><text:span text:style-name="T14">) województwa śląskiego, Szkoły Policji w Katowicach, Biura Spraw </text:span></text:p>
      <text:p text:style-name="P14"><text:span text:style-name="T15"><text:s text:c="3"/></text:span><text:span text:style-name="T14">Wewnętrznych, Centralnego Biura Śledczego Policji. </text:span></text:p>
      <text:p text:style-name="P23">2. Pisemne zgłoszenie drużyny należy przesłać <text:s/>do Wydziału Doboru i Szkolenia KWP w Katowicach </text:p>
      <text:p text:style-name="P25"><text:tab/>w terminie do <text:span text:style-name="T24">1</text:span><text:span text:style-name="T25">9</text:span> października 20<text:span text:style-name="T24">2</text:span><text:span text:style-name="T25">3</text:span> r - wg wzoru. </text:p>
      <text:p text:style-name="P25"/>
      <text:p text:style-name="P18">V. <text:s/>SYSTEM <text:s/>ROZGRYWEK</text:p>
      <text:p text:style-name="P26">Sposób przeprowadzenia mistrzostw uzależniony będzie od ilości zgłoszonych drużyn. </text:p>
      <text:p text:style-name="P26">Planuje się przeprowadzenie turnieju systemem <text:s/>grupowo-pucharowym.</text:p>
      <text:p text:style-name="P12"/>
      <text:p text:style-name="P19">VI. <text:s/>PUNKTACJA</text:p>
      <text:p text:style-name="P36"><text:span text:style-name="T2"><text:s text:c="4"/></text:span><text:span text:style-name="T15"><text:s/></text:span><text:span text:style-name="T14">W mistrzostwach obowiązuje następująca punktacja:</text:span></text:p>
      <text:p text:style-name="P36"><text:span text:style-name="T15"><text:s text:c="5"/></text:span><text:span text:style-name="T14">- za zwycięstwo w meczu – 3 pkt.</text:span></text:p>
      <text:p text:style-name="P36"><text:span text:style-name="T15"><text:s text:c="5"/></text:span><text:span text:style-name="T14">- za remis <text:tab/><text:tab/> <text:s text:c="7"/>– 1 pkt.</text:span></text:p>
      <text:p text:style-name="P22"/>
      <text:p text:style-name="P20">VII. <text:s/>KLASYFIKACJA</text:p>
      <text:p text:style-name="P27">O <text:s/>kolejności <text:s/>zajętych <text:s/>miejsc <text:s/>w <text:s/>grupach decyduje:</text:p>
      <text:p text:style-name="P36"><text:span text:style-name="T15"><text:s text:c="4"/></text:span><text:span text:style-name="T14">- <text:s/>ilość <text:s/>zdobytych <text:s/>punktów</text:span></text:p>
      <text:p text:style-name="P36"><text:span text:style-name="T15"><text:s text:c="4"/></text:span><text:span text:style-name="T14">- <text:s/>wynik <text:s/>bezpośredniego <text:s/>pojedynku</text:span></text:p>
      <text:p text:style-name="P36"><text:span text:style-name="T15"><text:s text:c="4"/></text:span><text:span text:style-name="T14">- <text:s/>różnica <text:s/>bramek</text:span></text:p>
      <text:p text:style-name="P36"><text:span text:style-name="T15"><text:s text:c="4"/></text:span><text:span text:style-name="T14">- <text:s/>większa <text:s/>ilość <text:s/>zdobytych <text:s/>bramek</text:span></text:p>
      <text:p text:style-name="P36"><text:span text:style-name="T15"><text:s text:c="4"/></text:span><text:span text:style-name="T14">- <text:s/>seria <text:s/>rzutów <text:s/>karnych, <text:s/>do <text:s/>rozstrzygnięcia</text:span></text:p>
      <text:p text:style-name="P22"/>
      <text:p text:style-name="P20">VIII. <text:s/>WYBRANE <text:s/>PRZEPISY <text:s/>GRY <text:s text:c="2"/>OBOWIĄZUJĄCE <text:s/>W <text:s/>MISTRZOSTWACH</text:p>
      <text:p text:style-name="P24">1. Skład <text:s/>drużyny: </text:p>
      <text:p text:style-name="P14"><text:span text:style-name="T15"><text:s text:c="4"/></text:span><text:span text:style-name="T14">Do <text:s/>meczu <text:s/>można <text:s/>zgłosić <text:s/>10- ciu <text:s/>zawodników. Bezpośrednio <text:s/>w <text:s/>grze <text:s/>bierze <text:s/>udział <text:s/>5-ciu zawodników</text:span><text:line-break/><text:span text:style-name="T1"> <text:s text:c="3"/>(</text:span><text:span text:style-name="T14">w <text:s/>tym bramkarz) pozostali <text:s/>to <text:s/>zawodnicy <text:s/>rezerwowi. Minimum drużyna może grać w składzie 3 <text:s text:c="4"/></text:span></text:p>
      <text:p text:style-name="P14"><text:span text:style-name="T15"><text:s text:c="4"/></text:span><text:span text:style-name="T14">osobowym. <text:s text:c="6"/></text:span></text:p>
      <text:p text:style-name="P14"><text:span text:style-name="T15"><text:s text:c="4"/></text:span><text:span text:style-name="T14">W przypadku zdekompletowania składu do 2 zawodników – drużyna przegrywa mecz walkowerem </text:span><text:span text:style-name="T15"><text:s/>3:0</text:span></text:p>
      <text:p text:style-name="P24"/>
      <text:p text:style-name="P24">2. Czas <text:s/>trwania <text:s/>meczu <text:s/>- <text:s/>2 x <text:span text:style-name="T23">8</text:span> <text:s/>minut</text:p>
      <text:p text:style-name="P14"><text:span text:style-name="T15"><text:s text:c="4"/></text:span><text:span text:style-name="T14">Zarówno <text:s/>mecze <text:s/>eliminacyjne <text:s/>jak <text:s/>i <text:s/>finałowe <text:s/>toczyć <text:s/>się <text:s/>będą <text:s/>z <text:s/>przerwą <text:s/>na <text:s/>zmianę stron boiska. <text:s text:c="2"/></text:span></text:p>
      <text:p text:style-name="P14"><text:soft-page-break/><text:span text:style-name="T15"><text:s text:c="4"/></text:span><text:span text:style-name="T14">W uzasadnionych przypadkach sędzia może przedłużyć czas gry.</text:span></text:p>
      <text:p text:style-name="P24">3. Czas <text:s/>na <text:s/>wznowienie <text:s/>gry <text:s/>wynosi 4 sekundy - w przypadku przekroczenia tego czasu, sędzia</text:p>
      <text:p text:style-name="P14"><text:span text:style-name="T15"><text:s text:c="4"/></text:span><text:span text:style-name="T14">podyktuje rzut wolny pośredni dla drużyny przeciwnej. Czas 4 sekund dotyczy również bramkarza </text:span></text:p>
      <text:p text:style-name="P14"><text:span text:style-name="T15"><text:s text:c="4"/></text:span><text:span text:style-name="T14">trzymającego piłkę w rękach.</text:span></text:p>
      <text:p text:style-name="P24">4. <text:s/>Wznowienie gry od bramki wykonane jest z dowolnego miejsca pola karnego ręką przez</text:p>
      <text:p text:style-name="P14"><text:span text:style-name="T15"><text:s text:c="5"/></text:span><text:span text:style-name="T14">bramkarza.</text:span></text:p>
      <text:p text:style-name="P24">5. <text:s/>Bramkarz nie może łapać piłki do rąk po celowym zagraniu nogą od własnego zawodnika</text:p>
      <text:p text:style-name="P24">6. <text:s/>Przy wykonywaniu rzutów wolnych i autowych - odległość przeciwnika od piłki wynosi minimum 3</text:p>
      <text:p text:style-name="P14"><text:span text:style-name="T15"><text:s text:c="5"/></text:span><text:span text:style-name="T14">metry.</text:span></text:p>
      <text:p text:style-name="P24">7. <text:s/>Rzut z autu wykonywany jest nogą z linii bocznej boiska z miejsca gdzie piłka opuściła pole gry.</text:p>
      <text:p text:style-name="P24">8. <text:s/>Rzut karny - wykonywany jest z odległości 6 m. od bramki mierzonej pod kątem prostym od środka</text:p>
      <text:p text:style-name="P14"><text:span text:style-name="T15"><text:s text:c="5"/></text:span><text:span text:style-name="T14">linii <text:s/>bramkowej.</text:span></text:p>
      <text:p text:style-name="P24">9. <text:s/>Bezpośrednio z rzutu z autu /bramkowego, bocznego/ nie może być zdobyta bramka.</text:p>
      <text:p text:style-name="P24">10. Uderzenie piłki o sufit hali lub konstrukcję kosza i inne elementy znajdujące się na wysokości <text:s/></text:p>
      <text:p text:style-name="P14"><text:span text:style-name="T15"><text:s text:c="6"/></text:span><text:span text:style-name="T14">oświetlenia w obrębie boiska, powoduje wznowienie gry rzutem wolnym pośrednim.</text:span></text:p>
      <text:p text:style-name="P24">11. Zmiany <text:s/>zawodników <text:s/>dokonuje <text:s/>się <text:s/>w <text:s/>"locie" <text:s/>tzn. <text:s/>w <text:s/>czasie, <text:s/>gdy <text:s/>piłka jest <text:s/>w <text:s/>grze, <text:s/>za</text:p>
      <text:p text:style-name="P14"><text:span text:style-name="T15"><text:s text:c="6"/></text:span><text:span text:style-name="T14">wyjątkiem bramkarza, który <text:s/>może <text:s/>być <text:s/>zmieniony <text:s/>wyłącznie <text:s/>za <text:s/>zgodą <text:s/>sędziego <text:s/>i <text:s/>tylko <text:s/>w </text:span></text:p>
      <text:p text:style-name="P14"><text:span text:style-name="T15"><text:s text:c="6"/></text:span><text:span text:style-name="T14">czasie przerwy w grze. Sposób przeprowadzania zmian – zawodnik zmieniający wchodzi na </text:span></text:p>
      <text:p text:style-name="P14"><text:span text:style-name="T15"><text:s text:c="6"/></text:span><text:span text:style-name="T14">boisko wówczas, gdy zawodnik zmieniany je opuścił.</text:span></text:p>
      <text:p text:style-name="P24">12. Ilość <text:s/>zmian <text:s/>jest <text:s/>nieograniczona <text:s/>tzn. <text:s/>zawodnik <text:s/>zmieniony może ponownie powrócić do gry jako <text:s text:c="3"/></text:p>
      <text:p text:style-name="P14"><text:span text:style-name="T15"><text:s text:c="5"/></text:span><text:span text:style-name="T14">zmiennik <text:s/>następnego <text:s/>gracza. <text:s/>Zmian <text:s/>dokonuje <text:s/>się <text:s/>w <text:s/>strefie <text:s/>zmian wyznaczonej przez </text:span></text:p>
      <text:p text:style-name="P14"><text:span text:style-name="T15"><text:s text:c="5"/></text:span><text:span text:style-name="T14">sędziego zawodów.</text:span></text:p>
      <text:p text:style-name="P27"/>
      <text:p text:style-name="P19">IX. <text:s/>STOSOWANIE KAR</text:p>
      <text:p text:style-name="P27">1. Za grę brutalną lub niesportowe zachowanie stosuje się:</text:p>
      <text:p text:style-name="P36"><text:span text:style-name="T15"><text:s text:c="4"/></text:span><text:span text:style-name="T14">a/ karę mniejszą - 2 minut – żółta kartka</text:span></text:p>
      <text:p text:style-name="P36"><text:span text:style-name="T15"><text:s text:c="4"/></text:span><text:span text:style-name="T14">b/ wykluczenie z gry - kara meczu – kartka czerwona</text:span></text:p>
      <text:p text:style-name="P26">Ad. a <text:s/></text:p>
      <text:p text:style-name="P26">Drużyna gra w osłabieniu na czas odbywania przez zawodnika kary, chyba że wcześniej straci bramkę, wówczas uzupełnia się skład o brakującego zawodnika. <text:s text:c="3"/></text:p>
      <text:p text:style-name="P26">Ad. b</text:p>
      <text:p text:style-name="P36"><text:span text:style-name="T15"><text:s text:c="4"/></text:span><text:span text:style-name="T14">Po upływie 5 minut kary <text:s/>za zawodnika wykluczonego wprowadza się zawodnika rezerwowego.</text:span></text:p>
      <text:p text:style-name="P27">2. Strata bramki, w trakcie kary wykluczenia zawodnika nie powoduje uzupełnienia składu drużyny.</text:p>
      <text:p text:style-name="P27">3. Zawodnik wykluczony nie może brać udziału w następnym meczu.</text:p>
      <text:p text:style-name="P36"><text:span text:style-name="T14">4. W przypadku niesportowego zachowania, organizator może zdyskwalifikować zawodnika z udziału </text:span><text:line-break/><text:span text:style-name="T14"> <text:s text:c="3"/>w turnieju.</text:span></text:p>
      <text:p text:style-name="P27"/>
      <text:p text:style-name="P19">X. <text:s/>WYPOSAŻENIE ZAWODNIKA</text:p>
      <text:p text:style-name="P27">1. Drużyny występują w jednolitych, ponumerowanych strojach. <text:s text:c="5"/></text:p>
      <text:p text:style-name="P36"><text:span text:style-name="T15"><text:s text:c="4"/></text:span><text:span text:style-name="T14">Zawodników obowiązuje obuwie sportowe o <text:s/>płaskich, miękkich podeszwach, przystosowanych do <text:s/></text:span></text:p>
      <text:p text:style-name="P36"><text:span text:style-name="T15"><text:s text:c="4"/></text:span><text:span text:style-name="T14">gry na nawierzchniach w halach sportowych. Gra w korkotrampkach jest wzbroniona. <text:s text:c="2"/></text:span></text:p>
      <text:p text:style-name="P27">2. Zawodnik nie może nosić na sobie niczego co jest niebezpieczne dla innych zawodników.</text:p>
      <text:p text:style-name="P27"/>
      <text:p text:style-name="P20">XI. <text:s/>NAGRODY</text:p>
      <text:p text:style-name="P29">1. Zwycięskie drużyny otrzymają pamiątkowe puchary i dyplomy.</text:p>
      <text:p text:style-name="P32"><text:span text:style-name="T18">2. </text:span><text:span text:style-name="T14">Indywidualnie zostaną wyróżnieni gracze w kategoriach: najlepszy zawodnik, strzelec i bramkarz.</text:span></text:p>
      <text:p text:style-name="P13"/>
      <text:p text:style-name="P20">XII. <text:s/>POSTANOWIENIA KOŃCOWE</text:p>
      <text:p text:style-name="P30">1. Mistrzostwa zostaną przeprowadzone zgodnie z przepisami gry w piłkę nożną zespołów</text:p>
      <text:p text:style-name="P36"><text:span text:style-name="T19"><text:s text:c="4"/></text:span><text:span text:style-name="T20">pięcioosobowych PZPN z uwzględnieniem postanowień niniejszego regulaminu.</text:span></text:p>
      <text:p text:style-name="P31">2. Organizator zapewnia przygotowanie boiska, sędziego oraz pomoc medyczną.</text:p>
      <text:p text:style-name="P31">3. Warunkiem dopuszczenia do zawodów jest posiadanie przez każdego uczestnika legitymacji</text:p>
      <text:p text:style-name="P37"><text:span text:style-name="T21"><text:s text:c="4"/></text:span><text:span text:style-name="T22">służbowej oraz aktualnych badań lekarskich, bez przeciwwskazań do wysiłku fizycznego (badania </text:span></text:p>
      <text:p text:style-name="P37"><text:span text:style-name="T21"><text:s text:c="4"/></text:span><text:span text:style-name="T22">profilaktyczne) – kopia do wglądu.</text:span></text:p>
      <text:p text:style-name="P31">4. Organizator nie ponosi odpowiedzialności cywilnej za ewentualne urazy zawodników i zniszczenia</text:p>
      <text:p text:style-name="P37"><text:span text:style-name="T21"><text:s text:c="4"/></text:span><text:span text:style-name="T22">sprzętu sportowego.</text:span></text:p>
      <text:p text:style-name="P31">5. Organizator zastrzega sobie prawo do wyłącznej interpretacji oraz zmian niniejszego regulaminu.</text:p>
      <text:p text:style-name="P31">6. Zawodnicy biorą udział w turnieju w ramach doskonalenia zawodowego.</text:p>
      <text:p text:style-name="P33">Opracowano w Wydziale Doboru i Szkolenia KWP w Katowicach</text:p>
      <text:p text:style-name="P3"/>
      <text:p text:style-name="P1"><text:s text:c="48"/></text:p>
      <text:p text:style-name="P1"/>
      <text:p text:style-name="P1"><text:soft-page-break/></text:p>
      <text:p text:style-name="P1"/>
      <text:p text:style-name="P3">..........................................……..</text:p>
      <text:p text:style-name="P3">Jednostka organizacyjna Policji</text:p>
      <text:p text:style-name="P3"/>
      <text:p text:style-name="P3"/>
      <text:p text:style-name="P3"/>
      <text:p text:style-name="P3"/>
      <text:p text:style-name="P3"/>
      <text:p text:style-name="P4">ZGŁOSZENIE DO ZAWODÓW</text:p>
      <text:p text:style-name="P3"/>
      <text:p text:style-name="P2"/>
      <text:p text:style-name="P2"/>
      <text:p text:style-name="P2"/>
      <text:p text:style-name="P2"/>
      <text:p text:style-name="P16"><text:span text:style-name="T6">Niżej wymienionych policjantów i pracowników Policji wyznaczam do reprezentacji Jednostki i kieruję do udziału w Wojewódzkich Mistrzostwach Policji w Halowej Piłce Nożnej,</text:span><text:span text:style-name="T8"> które odbędą się w dniach </text:span><text:span text:style-name="T9">25</text:span><text:span text:style-name="T8">, </text:span><text:span text:style-name="T10">2</text:span><text:span text:style-name="T9">6</text:span><text:span text:style-name="T8"> i </text:span><text:span text:style-name="T10">2</text:span><text:span text:style-name="T9">7</text:span><text:span text:style-name="T10"> października</text:span><text:span text:style-name="T8"> 20</text:span><text:span text:style-name="T10">2</text:span><text:span text:style-name="T9">3</text:span><text:span text:style-name="T8"> r. w h</text:span><text:span text:style-name="T13">ali sportowej Michał <text:line-break/>w Siemianowicach Śląskich przy ul. E. Orzeszkowej 1.</text:span><text:span text:style-name="T8"> </text:span></text:p>
      <text:p text:style-name="P28"/>
      <text:p text:style-name="P8">L.p. <text:tab/>imię <text:s/>i <text:s/>nazwisko</text:p>
      <text:p text:style-name="P8"/>
      <text:list xml:id="list4284867126" text:style-name="WWNum5">
        <text:list-item>
          <text:p text:style-name="P6">....................................................</text:p>
        </text:list-item>
      </text:list>
      <text:p text:style-name="P8"/>
      <text:list xml:id="list92505000523898" text:continue-numbering="true" text:style-name="WWNum5">
        <text:list-item>
          <text:p text:style-name="P6">....................................................</text:p>
        </text:list-item>
      </text:list>
      <text:p text:style-name="P8"/>
      <text:list xml:id="list92504612687095" text:continue-numbering="true" text:style-name="WWNum5">
        <text:list-item>
          <text:p text:style-name="P6">....................................................</text:p>
        </text:list-item>
      </text:list>
      <text:p text:style-name="P8"/>
      <text:list xml:id="list92504592697832" text:continue-numbering="true" text:style-name="WWNum5">
        <text:list-item>
          <text:p text:style-name="P34"><text:span text:style-name="T12"><text:s/></text:span><text:span text:style-name="T11">....................................................</text:span></text:p>
        </text:list-item>
      </text:list>
      <text:p text:style-name="P8"/>
      <text:list xml:id="list92506221996992" text:continue-numbering="true" text:style-name="WWNum5">
        <text:list-item>
          <text:p text:style-name="P34"><text:span text:style-name="T12"><text:s/></text:span><text:span text:style-name="T11">....................................................</text:span></text:p>
        </text:list-item>
      </text:list>
      <text:p text:style-name="P8"/>
      <text:list xml:id="list92504403089389" text:continue-numbering="true" text:style-name="WWNum5">
        <text:list-item>
          <text:p text:style-name="P34"><text:span text:style-name="T12"><text:s/></text:span><text:span text:style-name="T11">....................................................</text:span></text:p>
        </text:list-item>
      </text:list>
      <text:p text:style-name="P8"/>
      <text:list xml:id="list92504840590617" text:continue-numbering="true" text:style-name="WWNum5">
        <text:list-item>
          <text:p text:style-name="P34"><text:span text:style-name="T12"><text:s/></text:span><text:span text:style-name="T11">....................................................</text:span></text:p>
        </text:list-item>
      </text:list>
      <text:p text:style-name="P8"/>
      <text:list xml:id="list92506111497376" text:continue-numbering="true" text:style-name="WWNum5">
        <text:list-item>
          <text:p text:style-name="P34"><text:span text:style-name="T12"><text:s/></text:span><text:span text:style-name="T11">.....................................................</text:span></text:p>
        </text:list-item>
      </text:list>
      <text:p text:style-name="P8"/>
      <text:list xml:id="list92505992787478" text:continue-numbering="true" text:style-name="WWNum5">
        <text:list-item>
          <text:p text:style-name="P34"><text:span text:style-name="T12"><text:s/></text:span><text:span text:style-name="T11">..................................................…</text:span></text:p>
        </text:list-item>
      </text:list>
      <text:p text:style-name="P9"/>
      <text:p text:style-name="P7">10. <text:s/>.....................................................</text:p>
      <text:p text:style-name="P10"/>
      <text:p text:style-name="P3"/>
      <text:p text:style-name="P3"/>
      <text:p text:style-name="P3">Na kierownika drużyny wyznaczam <text:s/>......................................................................</text:p>
      <text:p text:style-name="P36"><text:span text:style-name="T7"><text:s text:c="58"/></text:span><text:span text:style-name="T6">/ imię i nazwisko, nr tel. służbowego/.</text:span></text:p>
      <text:p text:style-name="P3"/>
      <text:p text:style-name="P3"/>
      <text:p text:style-name="P3"/>
      <text:p text:style-name="P3"><text:tab/><text:tab/><text:tab/><text:tab/><text:tab/><text:tab/><text:tab/><text:tab/>Podpis Kierownika jednostki</text:p>
      <text:p text:style-name="P35"/>
      <text:p text:style-name="P3"><text:tab/><text:tab/><text:tab/><text:tab/><text:tab/><text:tab/><text:tab/><text:tab/>...............................…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09:23:06.633000000</meta:creation-date>
    <dc:date>2023-10-10T09:25:03.931000000</dc:date>
    <meta:editing-duration>PT11S</meta:editing-duration>
    <meta:editing-cycles>1</meta:editing-cycles>
    <meta:document-statistic meta:table-count="0" meta:image-count="0" meta:object-count="0" meta:page-count="3" meta:paragraph-count="118" meta:word-count="897" meta:character-count="7292" meta:non-whitespace-character-count="5991"/>
    <meta:generator>LibreOffice/7.5.1.2$Windows_X86_64 LibreOffice_project/fcbaee479e84c6cd81291587d2ee68cba099e129</meta:generator>
  </office:meta>
</office:document-meta>
</file>