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LICJA Komenda Wojewódzka Policji w Katowicach </text:p>
      <text:p text:style-name="Standard"/>
      <text:p text:style-name="Standard">Funkcjonariuszki, Funkcjonariusze, Pracownicy </text:p>
      <text:p text:style-name="Standard">Z okazji Świąt Wielkiej Nocy w imieniu własnym oraz kierownictwa śląskiej Policji składam życzenia zdrowia, spokoju i wszelkiej pomyślności. </text:p>
      <text:p text:style-name="Standard">Wielkanoc to szczególny okres refleksji. Oby ten czas przyniósł nie tylko wypoczynek, ale również wiosenną atmosferę i harmonię, a niezwykły nastrój przepełnił nas pokojem. </text:p>
      <text:p text:style-name="Standard"/>
      <text:p text:style-name="Standard">Zmartwychwstanie, które jest symbolem odrodzenia, niech będzie źródłem siły w pokonywaniu trudności i pozwoli z ufnością patrzeć w przyszłość. </text:p>
      <text:p text:style-name="Standard">Wszystkim Państwu życzę, aby te wyjątkowe dni napełniły serca otuchą, radością oraz umocniły w wiarę spełnienia wszelkich nadziei. </text:p>
      <text:p text:style-name="Standard">Pogodnych Świąt! </text:p>
      <text:p text:style-name="Standard"><text:s/></text:p>
      <text:p text:style-name="Standard">Komendant Wojewódzki Policji w Katowicach</text:p>
      <text:p text:style-name="Standard">insp. dr Tomasz Michułk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2:59:03.043000000</meta:creation-date>
    <dc:date>2024-03-27T12:59:30.423000000</dc:date>
    <meta:editing-duration>PT27S</meta:editing-duration>
    <meta:editing-cycles>1</meta:editing-cycles>
    <meta:document-statistic meta:table-count="0" meta:image-count="0" meta:object-count="0" meta:page-count="1" meta:paragraph-count="10" meta:word-count="100" meta:character-count="766" meta:non-whitespace-character-count="666"/>
    <meta:generator>LibreOffice/7.6.2.1$Windows_X86_64 LibreOffice_project/56f7684011345957bbf33a7ee678afaf4d2ba333</meta:generator>
  </office:meta>
</office:document-meta>
</file>